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25.109cm" fo:margin-left="-0.118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6.907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1.759cm"/>
    </style:style>
    <style:style style:name="Таблица2.I" style:family="table-column">
      <style:table-column-properties style:column-width="0.088cm"/>
    </style:style>
    <style:style style:name="Таблица2.J" style:family="table-column">
      <style:table-column-properties style:column-width="6.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J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4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B5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" style:family="table">
      <style:table-properties style:width="25.583cm" table:align="righ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15.699cm"/>
    </style:style>
    <style:style style:name="Таблица1.C" style:family="table-column">
      <style:table-column-properties style:column-width="3.588cm"/>
    </style:style>
    <style:style style:name="Таблица1.D" style:family="table-column">
      <style:table-column-properties style:column-width="5.0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Liberation Serif" fo:font-size="14pt" officeooo:paragraph-rsid="000ec418" style:font-size-asian="14pt" style:font-size-complex="14pt"/>
    </style:style>
    <style:style style:name="P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0ec418" style:font-size-asian="14pt" style:font-size-complex="14pt"/>
    </style:style>
    <style:style style:name="P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" fo:font-size="14pt" officeooo:paragraph-rsid="000ec418" style:font-size-asian="14pt" style:font-size-complex="14pt"/>
    </style:style>
    <style:style style:name="P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officeooo:paragraph-rsid="000ec418" style:font-size-asian="14pt" style:font-size-complex="14pt"/>
    </style:style>
    <style:style style:name="P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08051" officeooo:paragraph-rsid="00134a99" style:font-size-asian="14pt" style:font-size-complex="14pt"/>
    </style:style>
    <style:style style:name="P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08051" officeooo:paragraph-rsid="00108051" style:font-size-asian="14pt" style:font-size-complex="14pt"/>
    </style:style>
    <style:style style:name="P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34a99" officeooo:paragraph-rsid="00134a99" style:font-size-asian="14pt" style:font-size-complex="14pt"/>
    </style:style>
    <style:style style:name="P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paragraph-rsid="000ec418" style:font-size-asian="14pt" style:font-size-complex="14pt"/>
    </style:style>
    <style:style style:name="P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paragraph-rsid="0014c076" style:font-size-asian="14pt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0ec418" style:font-size-asian="14pt" style:font-size-complex="14pt"/>
    </style:style>
    <style:style style:name="P1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0ec418" officeooo:paragraph-rsid="000ec418" style:font-size-asian="14pt" style:font-size-complex="14pt"/>
    </style:style>
    <style:style style:name="P1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4c076" officeooo:paragraph-rsid="0014c076" style:font-size-asian="14pt" style:font-size-complex="14pt"/>
    </style:style>
    <style:style style:name="P1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69bab" officeooo:paragraph-rsid="00169bab" style:font-size-asian="14pt" style:font-size-complex="14pt"/>
    </style:style>
    <style:style style:name="P14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style:font-name="Liberation Serif" fo:font-size="14pt" officeooo:paragraph-rsid="000ec418" style:font-size-asian="14pt" style:font-size-complex="14pt"/>
    </style:style>
    <style:style style:name="P1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cf3fb" officeooo:paragraph-rsid="001cf3fb" style:font-size-asian="14pt" style:font-size-complex="14pt"/>
    </style:style>
    <style:style style:name="P1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d69a4" officeooo:paragraph-rsid="001d69a4" style:font-size-asian="14pt" style:font-size-complex="14pt"/>
    </style:style>
    <style:style style:name="P1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officeooo:paragraph-rsid="0014c076" style:font-size-asian="14pt" style:font-name-complex="Liberation Serif1" style:font-size-complex="14pt"/>
    </style:style>
    <style:style style:name="P1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93432" officeooo:paragraph-rsid="0014c076" style:font-size-asian="14pt" style:font-name-complex="Liberation Serif1" style:font-size-complex="14pt"/>
    </style:style>
    <style:style style:name="P19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169bab" officeooo:paragraph-rsid="00169bab" style:font-size-asian="14pt" style:font-name-complex="Liberation Serif1" style:font-size-complex="14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rsid="000ec418" officeooo:paragraph-rsid="000ec418" style:font-size-asian="14pt" style:font-weight-asian="bold" style:font-size-complex="14pt"/>
    </style:style>
    <style:style style:name="P21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paragraph-rsid="0014c076" style:font-size-asian="14pt" style:font-weight-asian="bold" style:font-size-complex="14pt" style:font-weight-complex="bold"/>
    </style:style>
    <style:style style:name="P22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paragraph-rsid="00134a99" style:font-size-asian="14pt" style:font-weight-asian="bold" style:font-size-complex="14pt" style:font-weight-complex="bold"/>
    </style:style>
    <style:style style:name="P2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paragraph-rsid="0019a5a5" style:font-size-asian="14pt" style:font-weight-asian="bold" style:font-size-complex="14pt" style:font-weight-complex="bold"/>
    </style:style>
    <style:style style:name="P2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rsid="00108051" officeooo:paragraph-rsid="00134a99" style:font-size-asian="14pt" style:font-weight-asian="bold" style:font-size-complex="14pt" style:font-weight-complex="bold"/>
    </style:style>
    <style:style style:name="P2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rsid="00108051" officeooo:paragraph-rsid="001b41b4" style:font-size-asian="14pt" style:font-weight-asian="bold" style:font-size-complex="14pt" style:font-weight-complex="bold"/>
    </style:style>
    <style:style style:name="P2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rsid="00193432" officeooo:paragraph-rsid="00169bab" style:font-size-asian="14pt" style:font-weight-asian="bold" style:font-name-complex="Liberation Serif1" style:font-size-complex="14pt" style:font-weight-complex="bold"/>
    </style:style>
    <style:style style:name="P2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paragraph-rsid="0014c076" style:font-size-asian="14pt" style:font-weight-asian="bold" style:font-name-complex="Liberation Serif1" style:font-size-complex="14pt" style:font-weight-complex="bold"/>
    </style:style>
    <style:style style:name="P2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paragraph-rsid="001f5644" style:font-name-asian="Arial1" style:font-size-asian="14pt" style:font-weight-asian="bold" style:font-name-complex="Courier New" style:font-size-complex="14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4pt" fo:font-weight="bold" style:font-name-asian="Arial1" style:font-size-asian="14pt" style:font-weight-asian="bold" style:font-name-complex="Courier New" style:font-size-complex="14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4pt" fo:font-weight="bold" officeooo:rsid="001f5644" officeooo:paragraph-rsid="001f5644" style:font-name-asian="Arial1" style:font-size-asian="14pt" style:font-weight-asian="bold" style:font-name-complex="Courier New" style:font-size-complex="14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4pt" fo:font-weight="bold" officeooo:rsid="001fb5e4" officeooo:paragraph-rsid="001fb5e4" style:font-name-asian="Arial1" style:font-size-asian="14pt" style:font-weight-asian="bold" style:font-name-complex="Courier New" style:font-size-complex="14pt" style:font-weight-complex="bold"/>
    </style:style>
    <style:style style:name="P3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style:font-name="Liberation Serif" fo:font-size="14pt" fo:font-style="normal" fo:font-weight="bold" officeooo:rsid="000dcc52" officeooo:paragraph-rsid="000ec418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Liberation Serif" fo:font-size="14pt" fo:font-style="normal" fo:font-weight="normal" officeooo:rsid="000dcc52" officeooo:paragraph-rsid="00108051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Liberation Serif" fo:font-size="14pt" fo:font-style="normal" fo:font-weight="normal" officeooo:rsid="000dcc52" officeooo:paragraph-rsid="000ec418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Liberation Serif" fo:font-size="14pt" fo:font-style="normal" fo:font-weight="normal" officeooo:rsid="000dcc52" officeooo:paragraph-rsid="0014c076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Liberation Serif" fo:font-size="14pt" fo:font-style="normal" fo:font-weight="normal" officeooo:rsid="000dcc52" officeooo:paragraph-rsid="00169bab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>
        <style:tab-stops/>
      </style:paragraph-properties>
      <style:text-properties style:font-name="Liberation Serif" fo:font-size="14pt" fo:font-style="normal" fo:font-weight="normal" officeooo:rsid="000dcc52" officeooo:paragraph-rsid="001cf3fb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normal" officeooo:rsid="000ec418" officeooo:paragraph-rsid="000ec418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normal" officeooo:rsid="000ec418" officeooo:paragraph-rsid="00108051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normal" officeooo:rsid="000ec418" officeooo:paragraph-rsid="0014c076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normal" officeooo:rsid="000ec418" officeooo:paragraph-rsid="00169bab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normal" officeooo:rsid="000ec418" officeooo:paragraph-rsid="001cf3fb" style:font-size-asian="14pt" style:font-weight-asian="normal" style:font-size-complex="14pt" style:font-weight-complex="normal"/>
    </style:style>
    <style:style style:name="P4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normal" officeooo:rsid="00193432" officeooo:paragraph-rsid="00169bab" style:font-size-asian="14pt" style:font-weight-asian="normal" style:font-name-complex="Liberation Serif1" style:font-size-complex="14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14pt" style:font-name-asian="Arial1" style:font-size-asian="14pt" style:font-name-complex="Courier New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4pt" officeooo:paragraph-rsid="0018945e" style:font-name-asian="Arial1" style:font-size-asian="14pt" style:font-name-complex="Courier New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4pt" officeooo:rsid="001f5644" officeooo:paragraph-rsid="001f5644" style:font-name-asian="Arial1" style:font-size-asian="14pt" style:font-name-complex="Courier New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14pt" officeooo:rsid="001f5644" officeooo:paragraph-rsid="001f5644" style:font-name-asian="Arial1" style:font-size-asian="14pt" style:font-name-complex="Courier New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4pt" officeooo:rsid="001f5644" officeooo:paragraph-rsid="001fb5e4" style:font-name-asian="Arial1" style:font-size-asian="14pt" style:font-name-complex="Courier New" style:font-size-complex="14pt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officeooo:rsid="001f5644" officeooo:paragraph-rsid="001f5644" style:font-name-asian="Arial1" style:font-size-asian="14pt" style:font-name-complex="Courier New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14pt" officeooo:rsid="001fb5e4" officeooo:paragraph-rsid="001fb5e4" style:font-name-asian="Arial1" style:font-size-asian="14pt" style:font-name-complex="Courier New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style:font-name="Liberation Serif" fo:font-size="14pt" officeooo:rsid="001fb5e4" officeooo:paragraph-rsid="002139ef" style:font-name-asian="Arial1" style:font-size-asian="14pt" style:font-name-complex="Courier New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fo:font-size="14pt" officeooo:rsid="002139ef" officeooo:paragraph-rsid="002139ef" style:font-name-asian="Arial1" style:font-size-asian="14pt" style:font-name-complex="Courier New" style:font-size-complex="14pt"/>
    </style:style>
    <style:style style:name="P5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1" fo:font-size="14pt" officeooo:rsid="00193432" officeooo:paragraph-rsid="00169bab" style:font-size-asian="14pt" style:font-name-complex="Liberation Serif1" style:font-size-complex="14pt"/>
    </style:style>
    <style:style style:name="P5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  <style:text-properties style:font-name="Liberation Serif1" fo:font-size="14pt" fo:font-weight="bold" officeooo:paragraph-rsid="001fb5e4" style:font-name-asian="Arial1" style:font-size-asian="14pt" style:font-weight-asian="bold" style:font-name-complex="Liberation Serif1" style:font-size-complex="14pt" style:font-weight-complex="bold"/>
    </style:style>
    <style:style style:name="P5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font-size="14pt" fo:font-weight="normal" officeooo:paragraph-rsid="001d69a4" style:font-size-asian="14pt" style:font-weight-asian="normal" style:font-size-complex="14pt" style:font-weight-complex="normal"/>
    </style:style>
    <style:style style:name="P5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style:font-name="Liberation Serif" fo:font-size="14pt" officeooo:paragraph-rsid="000ec418" style:font-size-asian="14pt" style:font-size-complex="14pt"/>
    </style:style>
    <style:style style:name="P57" style:family="paragraph" style:parent-style-name="Standard">
      <style:text-properties fo:font-size="14pt" officeooo:rsid="001f5644" officeooo:paragraph-rsid="001f5644" style:font-size-asian="14pt" style:font-size-complex="14pt"/>
    </style:style>
    <style:style style:name="P5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fo:font-size="14pt" fo:font-weight="bold" officeooo:rsid="00134a99" officeooo:paragraph-rsid="001d69a4" style:font-size-asian="14pt" style:font-weight-asian="bold" style:font-size-complex="14pt" style:font-weight-complex="bold"/>
    </style:style>
    <style:style style:name="P59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4pt" officeooo:rsid="0023e28f" officeooo:paragraph-rsid="0023e28f" style:font-size-asian="14pt" style:font-size-complex="14pt"/>
    </style:style>
    <style:style style:name="P6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0ec418" style:font-size-asian="14pt" style:font-size-complex="14pt"/>
    </style:style>
    <style:style style:name="P61" style:family="paragraph" style:parent-style-name="Table_20_Contents">
      <style:paragraph-properties fo:text-align="justify" style:justify-single-word="false"/>
      <style:text-properties style:font-name="Liberation Serif" fo:font-size="14pt" officeooo:rsid="0023e28f" officeooo:paragraph-rsid="0023e28f" style:font-name-asian="Arial1" style:font-size-asian="14pt" style:font-name-complex="Courier New" style:font-size-complex="14pt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" fo:font-size="14pt" officeooo:rsid="0023e28f" officeooo:paragraph-rsid="0023e28f" style:font-name-asian="Arial1" style:font-size-asian="14pt" style:font-name-complex="Courier New" style:font-size-complex="14pt"/>
    </style:style>
    <style:style style:name="P63" style:family="paragraph" style:parent-style-name="Table_20_Contents">
      <style:paragraph-properties fo:text-align="justify" style:justify-single-word="false"/>
      <style:text-properties style:font-name="Liberation Serif" fo:font-size="14pt" officeooo:rsid="001fb5e4" officeooo:paragraph-rsid="0023e28f" style:font-name-asian="Arial1" style:font-size-asian="14pt" style:font-name-complex="Courier New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c418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5e36" style:font-weight-asian="bold" style:font-weight-complex="bold"/>
    </style:style>
    <style:style style:name="T5" style:family="text">
      <style:text-properties fo:font-weight="bold" officeooo:rsid="001d69a4" style:font-weight-asian="bold" style:font-weight-complex="bold"/>
    </style:style>
    <style:style style:name="T6" style:family="text">
      <style:text-properties officeooo:rsid="000ec418"/>
    </style:style>
    <style:style style:name="T7" style:family="text">
      <style:text-properties officeooo:rsid="000f7569"/>
    </style:style>
    <style:style style:name="T8" style:family="text">
      <style:text-properties officeooo:rsid="0010da24"/>
    </style:style>
    <style:style style:name="T9" style:family="text">
      <style:text-properties style:font-name="Liberation Serif1" style:font-name-complex="Liberation Serif1"/>
    </style:style>
    <style:style style:name="T10" style:family="text">
      <style:text-properties style:font-name="Liberation Serif1" officeooo:rsid="00185e36" style:font-name-complex="Liberation Serif1"/>
    </style:style>
    <style:style style:name="T11" style:family="text">
      <style:text-properties style:font-name="Liberation Serif1" officeooo:rsid="0014c076" style:font-name-complex="Liberation Serif1"/>
    </style:style>
    <style:style style:name="T12" style:family="text">
      <style:text-properties style:font-name="Liberation Serif1" officeooo:rsid="001af575" style:font-name-complex="Liberation Serif1"/>
    </style:style>
    <style:style style:name="T13" style:family="text">
      <style:text-properties officeooo:rsid="00134a99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officeooo:rsid="0010da24" style:font-name-complex="Liberation Serif1"/>
    </style:style>
    <style:style style:name="T16" style:family="text">
      <style:text-properties style:font-name="Liberation Serif" officeooo:rsid="0018ca89" style:font-name-complex="Liberation Serif1"/>
    </style:style>
    <style:style style:name="T17" style:family="text">
      <style:text-properties style:font-name="Liberation Serif" officeooo:rsid="00134a99" style:font-name-complex="Liberation Serif1"/>
    </style:style>
    <style:style style:name="T18" style:family="text">
      <style:text-properties style:font-name="Liberation Serif" officeooo:rsid="001b8380"/>
    </style:style>
    <style:style style:name="T19" style:family="text">
      <style:text-properties style:font-name="Liberation Serif" officeooo:rsid="001b41b4"/>
    </style:style>
    <style:style style:name="T20" style:family="text">
      <style:text-properties style:font-name="Liberation Serif" officeooo:rsid="00134a99"/>
    </style:style>
    <style:style style:name="T21" style:family="text">
      <style:text-properties style:font-name="Liberation Serif" officeooo:rsid="0014c076"/>
    </style:style>
    <style:style style:name="T22" style:family="text">
      <style:text-properties style:font-name="Liberation Serif" fo:font-weight="bold" style:font-weight-asian="bold" style:font-weight-complex="bold"/>
    </style:style>
    <style:style style:name="T23" style:family="text">
      <style:text-properties style:font-name="Liberation Serif" fo:font-weight="bold" officeooo:rsid="00169bab" style:font-weight-asian="bold" style:font-weight-complex="bold"/>
    </style:style>
    <style:style style:name="T24" style:family="text">
      <style:text-properties style:font-name="Liberation Serif" fo:font-weight="bold" officeooo:rsid="00134a99" style:font-weight-asian="bold" style:font-weight-complex="bold"/>
    </style:style>
    <style:style style:name="T25" style:family="text">
      <style:text-properties style:font-name="Liberation Serif" fo:font-weight="bold" officeooo:rsid="0014c076" style:font-weight-asian="bold" style:font-weight-complex="bold"/>
    </style:style>
    <style:style style:name="T26" style:family="text">
      <style:text-properties style:font-name="Liberation Serif" fo:font-weight="bold" officeooo:rsid="001b41b4" style:font-weight-asian="bold" style:font-weight-complex="bold"/>
    </style:style>
    <style:style style:name="T27" style:family="text">
      <style:text-properties style:font-name="Liberation Serif" fo:font-weight="bold" officeooo:rsid="001d69a4" style:font-weight-asian="bold" style:font-weight-complex="bold"/>
    </style:style>
    <style:style style:name="T28" style:family="text">
      <style:text-properties style:font-name="Liberation Serif" officeooo:rsid="00169bab"/>
    </style:style>
    <style:style style:name="T29" style:family="text">
      <style:text-properties style:font-name="Liberation Serif" officeooo:rsid="001a3df4"/>
    </style:style>
    <style:style style:name="T30" style:family="text">
      <style:text-properties style:font-name="Liberation Serif" officeooo:rsid="001d69a4"/>
    </style:style>
    <style:style style:name="T31" style:family="text">
      <style:text-properties officeooo:rsid="0018ca89"/>
    </style:style>
    <style:style style:name="T32" style:family="text">
      <style:text-properties officeooo:rsid="0019a5a5"/>
    </style:style>
    <style:style style:name="T33" style:family="text">
      <style:text-properties officeooo:rsid="001b41b4"/>
    </style:style>
    <style:style style:name="T34" style:family="text">
      <style:text-properties officeooo:rsid="001cf3fb"/>
    </style:style>
    <style:style style:name="T35" style:family="text">
      <style:text-properties officeooo:rsid="001d69a4"/>
    </style:style>
    <style:style style:name="T36" style:family="text">
      <style:text-properties officeooo:rsid="001f5644"/>
    </style:style>
    <style:style style:name="T37" style:family="text">
      <style:text-properties officeooo:rsid="001fb5e4"/>
    </style:style>
    <style:style style:name="T38" style:family="text">
      <style:text-properties officeooo:rsid="002139ef"/>
    </style:style>
    <style:style style:name="T39" style:family="text">
      <style:text-properties fo:font-style="normal" fo:font-weight="bold" officeooo:rsid="000dcc52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0ec418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N 1</text:p>
      <text:p text:style-name="P1">к муниципальной программе</text:p>
      <text:p text:style-name="P1">"Использование и охрана</text:p>
      <text:p text:style-name="P1">земель на территории</text:p>
      <text:p text:style-name="P1"><text:span text:style-name="T6">Артинского</text:span> городского округа"</text:p>
      <text:p text:style-name="P1">на 202<text:span text:style-name="T6">3</text:span> - 202<text:span text:style-name="T6">8</text:span> годы</text:p>
      <text:p text:style-name="P2"/>
      <text:p text:style-name="P20">Цели, задачи и целевые показатели</text:p>
      <text:p text:style-name="P20">реализации муниципальной программы</text:p>
      <text:p text:style-name="P32">«Использование и охрана земель на территории Артинского городского округа на 2023-202<text:span text:style-name="T6">8</text:span> <text:s/>году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5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8">N строки</text:p>
          </table:table-cell>
          <table:table-cell table:style-name="Таблица2.A1" table:number-rows-spanned="2" office:value-type="string">
            <text:p text:style-name="P8">Наименование цели, задач и целевых показателей</text:p>
          </table:table-cell>
          <table:table-cell table:style-name="Таблица2.A1" table:number-rows-spanned="2" office:value-type="string">
            <text:p text:style-name="P8">Единица измерения</text:p>
          </table:table-cell>
          <table:table-cell table:style-name="Таблица2.A1" table:number-columns-spanned="6" office:value-type="string">
            <text:p text:style-name="P8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8">Источник значений показателей</text:p>
          </table:table-cell>
        </table:table-row>
        <table:table-row table:style-name="Таблица2.1">
          <table:covered-table-cell table:style-name="Таблица2.A2"/>
          <table:covered-table-cell table:style-name="Таблица2.B2"/>
          <table:covered-table-cell table:style-name="Таблица2.C2"/>
          <table:table-cell table:style-name="Таблица2.A1" office:value-type="string">
            <text:p text:style-name="P8">202<text:span text:style-name="T6">3</text:span></text:p>
          </table:table-cell>
          <table:table-cell table:style-name="Таблица2.A1" office:value-type="string">
            <text:p text:style-name="P8">202<text:span text:style-name="T6">4</text:span></text:p>
          </table:table-cell>
          <table:table-cell table:style-name="Таблица2.A1" office:value-type="string">
            <text:p text:style-name="P8">202<text:span text:style-name="T6">5</text:span></text:p>
          </table:table-cell>
          <table:table-cell table:style-name="Таблица2.A1" office:value-type="string">
            <text:p text:style-name="P8">202<text:span text:style-name="T6">6</text:span></text:p>
          </table:table-cell>
          <table:table-cell table:style-name="Таблица2.A1" office:value-type="string">
            <text:p text:style-name="P8">202<text:span text:style-name="T6">7</text:span></text:p>
          </table:table-cell>
          <table:table-cell table:style-name="Таблица2.A1" office:value-type="string">
            <text:p text:style-name="P8"/>
          </table:table-cell>
          <table:covered-table-cell table:style-name="Таблица2.J2"/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table:number-columns-spanned="9" office:value-type="string">
            <text:p text:style-name="P23">Цель <text:span text:style-name="T32">1: </text:span><text:span text:style-name="T36">Обеспечение</text:span> <text:span text:style-name="T9">рациональное использование земель </text:span><text:span text:style-name="T12">Артин</text:span><text:span text:style-name="T9">ского городского округа в соответствии с требованиями градостроительного законодательств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5">2</text:p>
          </table:table-cell>
          <table:table-cell table:style-name="Таблица2.A4" table:number-columns-spanned="9" office:value-type="string">
            <text:p text:style-name="P25"><text:span text:style-name="T19">Задача 1: </text:span><text:span text:style-name="T14">создание условий для комплексного освоения земельных участков: обеспечение документацией по планировке территории </text:span><text:span text:style-name="T18">Артинского</text:span><text:span text:style-name="T14"> городского округа, приведение в соответствие действующему законодательству документов территориального планирования и градостроительного зонирования </text:span><text:span text:style-name="T18">Артинского</text:span><text:span text:style-name="T14"> городского округ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5">3</text:p>
          </table:table-cell>
          <table:table-cell table:style-name="Таблица2.B5" office:value-type="string">
            <text:p text:style-name="P58">Целевой показатель 1. </text:p>
            <text:p text:style-name="P55"><text:span text:style-name="T18">Количество внесенных изменений в документы территориального планирования и градостроительного </text:span><text:soft-page-break/><text:span text:style-name="T18">зонирования </text:span><text:span text:style-name="T30">Артинского</text:span><text:span text:style-name="T18"> городского округа </text:span></text:p>
          </table:table-cell>
          <table:table-cell table:style-name="Таблица2.B5" office:value-type="string">
            <text:p text:style-name="P16">шт</text:p>
          </table:table-cell>
          <table:table-cell table:style-name="Таблица2.B5" office:value-type="string">
            <text:p text:style-name="P16">4</text:p>
          </table:table-cell>
          <table:table-cell table:style-name="Таблица2.B5" office:value-type="string">
            <text:p text:style-name="P16">4</text:p>
          </table:table-cell>
          <table:table-cell table:style-name="Таблица2.B5" office:value-type="string">
            <text:p text:style-name="P16">4</text:p>
          </table:table-cell>
          <table:table-cell table:style-name="Таблица2.B5" office:value-type="string">
            <text:p text:style-name="P16">4</text:p>
          </table:table-cell>
          <table:table-cell table:style-name="Таблица2.B5" office:value-type="string">
            <text:p text:style-name="P16">4</text:p>
          </table:table-cell>
          <table:table-cell table:style-name="Таблица2.B5" office:value-type="string">
            <text:p text:style-name="P16">4</text:p>
          </table:table-cell>
          <table:table-cell table:style-name="Таблица2.A4" office:value-type="string">
            <text:p text:style-name="P42">Муниципальная программа</text:p>
            <text:p text:style-name="P37">«Использование и охрана земель на территории Артинского городского округа на 2023-202<text:span text:style-name="T6">8</text:span> <text:s/>году»</text:p>
          </table:table-cell>
        </table:table-row>
        <table:table-row table:style-name="Таблица2.1">
          <table:table-cell table:style-name="Таблица2.A1" office:value-type="string">
            <text:p text:style-name="P16">4</text:p>
          </table:table-cell>
          <table:table-cell table:style-name="Таблица2.A1" table:number-columns-spanned="9" office:value-type="string">
            <text:p text:style-name="P22">Задача <text:span text:style-name="T34">2</text:span>. <text:s/><text:span text:style-name="T10">В</text:span><text:span text:style-name="T9">ыявление и вовлечение в оборот неиспользуемых земельных учас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24"><text:span text:style-name="T13">Целевой показатель </text:span><text:span text:style-name="T33">2</text:span><text:span text:style-name="T13">.</text:span></text:p>
            <text:p text:style-name="P5"><text:span text:style-name="T15">Количество предоставляемых в собственность, пользование, аренду земельных участков, находящихся на территории </text:span><text:span text:style-name="T16">Артинского </text:span><text:span text:style-name="T15"><text:s/>городского округа.</text:span><text:span text:style-name="T8"> </text:span></text:p>
          </table:table-cell>
          <table:table-cell table:style-name="Таблица2.A1" office:value-type="string">
            <text:p text:style-name="P8">единиц</text:p>
          </table:table-cell>
          <table:table-cell table:style-name="Таблица2.A1" office:value-type="string">
            <text:p text:style-name="P7">50</text:p>
          </table:table-cell>
          <table:table-cell table:style-name="Таблица2.A1" office:value-type="string">
            <text:p text:style-name="P7">50</text:p>
          </table:table-cell>
          <table:table-cell table:style-name="Таблица2.A1" office:value-type="string">
            <text:p text:style-name="P7">50</text:p>
          </table:table-cell>
          <table:table-cell table:style-name="Таблица2.A1" office:value-type="string">
            <text:p text:style-name="P7">50</text:p>
          </table:table-cell>
          <table:table-cell table:style-name="Таблица2.A1" office:value-type="string">
            <text:p text:style-name="P7">50</text:p>
          </table:table-cell>
          <table:table-cell table:style-name="Таблица2.A1" office:value-type="string">
            <text:p text:style-name="P7">50</text:p>
          </table:table-cell>
          <table:table-cell table:style-name="Таблица2.A1" office:value-type="string">
            <text:p text:style-name="P39">Муниципальная программа</text:p>
            <text:p text:style-name="P33">«Использование и охрана земель на территории Артинского городского округа на 2023-202<text:span text:style-name="T6">8</text:span> <text:s/>году»</text:p>
          </table:table-cell>
        </table:table-row>
        <table:table-row table:style-name="Таблица2.1">
          <table:table-cell table:style-name="Таблица2.A4" office:value-type="string">
            <text:p text:style-name="P16">6</text:p>
          </table:table-cell>
          <table:table-cell table:style-name="Таблица2.A4" office:value-type="string">
            <text:p text:style-name="P24"><text:span text:style-name="T13">Целевой показатель </text:span><text:span text:style-name="T33">3</text:span><text:span text:style-name="T13">.</text:span></text:p>
            <text:p text:style-name="P5"><text:span text:style-name="T15">Количество </text:span><text:span text:style-name="T17">выявленных правоообладателей ранее учтенных <text:s/>земельных участков (в том числе зарегистрированных прав на ранее учтенные земельные участки по обращениям граждан)</text:span><text:span text:style-name="T15">, находящихся на территории </text:span><text:span text:style-name="T16">Артинского </text:span><text:span text:style-name="T15"><text:s/>городского округа.</text:span><text:span text:style-name="T8"> </text:span></text:p>
          </table:table-cell>
          <table:table-cell table:style-name="Таблица2.A4" office:value-type="string">
            <text:p text:style-name="P8">единиц</text:p>
          </table:table-cell>
          <table:table-cell table:style-name="Таблица2.A4" office:value-type="string">
            <text:p text:style-name="P59">200</text:p>
          </table:table-cell>
          <table:table-cell table:style-name="Таблица2.A4" office:value-type="string">
            <text:p text:style-name="P59">100</text:p>
          </table:table-cell>
          <table:table-cell table:style-name="Таблица2.A4" office:value-type="string">
            <text:p text:style-name="P59">80</text:p>
          </table:table-cell>
          <table:table-cell table:style-name="Таблица2.A4" office:value-type="string">
            <text:p text:style-name="P59">60</text:p>
          </table:table-cell>
          <table:table-cell table:style-name="Таблица2.A4" office:value-type="string">
            <text:p text:style-name="P59">30</text:p>
          </table:table-cell>
          <table:table-cell table:style-name="Таблица2.A4" office:value-type="string">
            <text:p text:style-name="P6">20</text:p>
          </table:table-cell>
          <table:table-cell table:style-name="Таблица2.A4" office:value-type="string">
            <text:p text:style-name="P38">Муниципальная программа</text:p>
            <text:p text:style-name="P34">«Использование и охрана земель на территории Артинского городского округа на 2023-202<text:span text:style-name="T6">8</text:span> <text:s/>году»</text:p>
          </table:table-cell>
        </table:table-row>
        <table:table-row table:style-name="Таблица2.1"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7"><text:span text:style-name="T24">Целевой показатель <text:s/></text:span><text:span text:style-name="T26">4</text:span><text:span text:style-name="T25">.</text:span><text:span text:style-name="T20"> </text:span>Количество выявленных и вовлеченных в хозяйственный оборот неучтенных объектов, объектов, имеющих не актуальные характеристики. </text:p>
          </table:table-cell>
          <table:table-cell table:style-name="Таблица2.A1" office:value-type="string">
            <text:p text:style-name="P8">единиц</text:p>
          </table:table-cell>
          <table:table-cell table:style-name="Таблица2.A1" office:value-type="string">
            <text:p text:style-name="P59">2</text:p>
          </table:table-cell>
          <table:table-cell table:style-name="Таблица2.A1" office:value-type="string">
            <text:p text:style-name="P59">2</text:p>
          </table:table-cell>
          <table:table-cell table:style-name="Таблица2.A1" office:value-type="string">
            <text:p text:style-name="P59">2</text:p>
          </table:table-cell>
          <table:table-cell table:style-name="Таблица2.A1" office:value-type="string">
            <text:p text:style-name="P59">2</text:p>
          </table:table-cell>
          <table:table-cell table:style-name="Таблица2.A1" office:value-type="string">
            <text:p text:style-name="P59">2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40">Муниципальная программа</text:p>
            <text:p text:style-name="P35">«Использование и охрана земель на территории Артинского городского округа на 2023-202<text:span text:style-name="T6">8</text:span> <text:s/>году»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8</text:p>
          </table:table-cell>
          <table:table-cell table:style-name="Таблица2.A1" table:number-columns-spanned="9" office:value-type="string">
            <text:p text:style-name="P21">Задача <text:span text:style-name="T35">3</text:span>. <text:span text:style-name="T9"><text:s/></text:span><text:span text:style-name="T11">О</text:span><text:span text:style-name="T9">рганизация охраны земель и природоохранных мероприятий на территории </text:span><text:span text:style-name="T10">Артинского</text:span><text:span text:style-name="T9"> городского округ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9</text:p>
          </table:table-cell>
          <table:table-cell table:style-name="Таблица2.A1" office:value-type="string">
            <text:p text:style-name="P27"><text:span text:style-name="T20">Целевой показатель </text:span><text:span text:style-name="T35">5</text:span><text:span text:style-name="T21">.</text:span></text:p>
            <text:p text:style-name="P4">Количество выявленных неиспользуемых, нерационально используемых или используемых не по целевому назначению и не в соответствии с разрешенным использованием земельных участков</text:p>
          </table:table-cell>
          <table:table-cell table:style-name="Таблица2.A1" office:value-type="string">
            <text:p text:style-name="P8">единиц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40">Муниципальная программа</text:p>
            <text:p text:style-name="P35">«Использование и охрана земель на территории Артинского городского округа на 2023-202<text:span text:style-name="T6">8</text:span> <text:s/>году»</text:p>
          </table:table-cell>
        </table:table-row>
        <table:table-row table:style-name="Таблица2.1">
          <table:table-cell table:style-name="Таблица2.A4" office:value-type="string">
            <text:p text:style-name="P16">10</text:p>
          </table:table-cell>
          <table:table-cell table:style-name="Таблица2.A4" office:value-type="string">
            <text:p text:style-name="P18"><text:span text:style-name="T24">Целевой показатель <text:s/></text:span><text:span text:style-name="T5">6</text:span><text:span text:style-name="T25">.</text:span><text:span text:style-name="T21"> </text:span><text:span text:style-name="T31">Количество выявленных </text:span><text:s text:c="2"/>несанкционированных свалок. </text:p>
          </table:table-cell>
          <table:table-cell table:style-name="Таблица2.A4" office:value-type="string">
            <text:p text:style-name="P9">единиц</text:p>
          </table:table-cell>
          <table:table-cell table:style-name="Таблица2.A4" office:value-type="string">
            <text:p text:style-name="P12">0</text:p>
          </table:table-cell>
          <table:table-cell table:style-name="Таблица2.A4" office:value-type="string">
            <text:p text:style-name="P12">0</text:p>
          </table:table-cell>
          <table:table-cell table:style-name="Таблица2.A4" office:value-type="string">
            <text:p text:style-name="P12">0</text:p>
          </table:table-cell>
          <table:table-cell table:style-name="Таблица2.A4" office:value-type="string">
            <text:p text:style-name="P12">0</text:p>
          </table:table-cell>
          <table:table-cell table:style-name="Таблица2.A4" office:value-type="string">
            <text:p text:style-name="P12">0</text:p>
          </table:table-cell>
          <table:table-cell table:style-name="Таблица2.A4" office:value-type="string">
            <text:p text:style-name="P12">0</text:p>
          </table:table-cell>
          <table:table-cell table:style-name="Таблица2.A4" office:value-type="string">
            <text:p text:style-name="P40">Муниципальная программа</text:p>
            <text:p text:style-name="P35">«Использование и охрана земель на территории Артинского городского округа на 2023-202<text:span text:style-name="T6">8</text:span> <text:s/>году»</text:p>
          </table:table-cell>
        </table:table-row>
        <table:table-row table:style-name="Таблица2.1">
          <table:table-cell table:style-name="Таблица2.A4" office:value-type="string">
            <text:p text:style-name="P16">11</text:p>
          </table:table-cell>
          <table:table-cell table:style-name="Таблица2.A4" office:value-type="string">
            <text:p text:style-name="P18"><text:span text:style-name="T24">Целевой показатель <text:s/></text:span><text:span text:style-name="T5">7</text:span><text:span text:style-name="T25">.</text:span><text:span text:style-name="T21"> </text:span><text:span text:style-name="T31">Количество <text:s/></text:span>ликвидированных несанкционированных свалок по отношению к их общему количеству. </text:p>
          </table:table-cell>
          <table:table-cell table:style-name="Таблица2.A4" office:value-type="string">
            <text:p text:style-name="P12">%</text:p>
          </table:table-cell>
          <table:table-cell table:style-name="Таблица2.A4" office:value-type="string">
            <text:p text:style-name="P12">100</text:p>
          </table:table-cell>
          <table:table-cell table:style-name="Таблица2.A4" office:value-type="string">
            <text:p text:style-name="P12">100</text:p>
          </table:table-cell>
          <table:table-cell table:style-name="Таблица2.A4" office:value-type="string">
            <text:p text:style-name="P12">100</text:p>
          </table:table-cell>
          <table:table-cell table:style-name="Таблица2.A4" office:value-type="string">
            <text:p text:style-name="P12">100</text:p>
          </table:table-cell>
          <table:table-cell table:style-name="Таблица2.A4" office:value-type="string">
            <text:p text:style-name="P12">100</text:p>
          </table:table-cell>
          <table:table-cell table:style-name="Таблица2.A4" office:value-type="string">
            <text:p text:style-name="P12">100</text:p>
          </table:table-cell>
          <table:table-cell table:style-name="Таблица2.A4" office:value-type="string">
            <text:p text:style-name="P40">Муниципальная программа</text:p>
            <text:p text:style-name="P35">«Использование и охрана земель на территории Артинского городского округа на 2023-202<text:span text:style-name="T6">8</text:span> <text:s/>году»</text:p>
          </table:table-cell>
        </table:table-row>
        <table:table-row table:style-name="Таблица2.1">
          <table:table-cell table:style-name="Таблица2.A4" office:value-type="string">
            <text:p text:style-name="P13">1<text:span text:style-name="T35">2</text:span></text:p>
          </table:table-cell>
          <table:table-cell table:style-name="Таблица2.A4" table:number-columns-spanned="9" office:value-type="string">
            <text:p text:style-name="P53"><text:span text:style-name="T22">Задача </text:span><text:span text:style-name="T27">4</text:span><text:span text:style-name="T22">. </text:span><text:span text:style-name="T23">О</text:span><text:span text:style-name="T3">рганизация муниципального земельного контроля на территории </text:span><text:span text:style-name="T4">Артинского</text:span><text:span text:style-name="T3"> городского округ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3">1<text:span text:style-name="T35">3</text:span></text:p>
          </table:table-cell>
          <table:table-cell table:style-name="Таблица2.A4" office:value-type="string">
            <text:p text:style-name="P26"><text:span text:style-name="T20">Целевой показатель <text:s/></text:span><text:span text:style-name="T35">8</text:span><text:span text:style-name="T21">.</text:span></text:p>
            <text:p text:style-name="P19"><text:span text:style-name="T21">В</text:span><text:span text:style-name="T14">ыполнение мероприятий <text:s/></text:span><text:soft-page-break/><text:span text:style-name="T14">муниципального земельного контроля</text:span></text:p>
          </table:table-cell>
          <table:table-cell table:style-name="Таблица2.A4" office:value-type="string">
            <text:p text:style-name="P9">%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41">Муниципальная программа</text:p>
            <text:p text:style-name="P36">«Использование и охрана <text:soft-page-break/>земель на территории Артинского городского округа на 2023-202<text:span text:style-name="T6">8</text:span> <text:s/>году»</text:p>
          </table:table-cell>
        </table:table-row>
        <table:table-row table:style-name="Таблица2.1">
          <table:table-cell table:style-name="Таблица2.A4" office:value-type="string">
            <text:p text:style-name="P13">1<text:span text:style-name="T35">4</text:span></text:p>
          </table:table-cell>
          <table:table-cell table:style-name="Таблица2.A4" office:value-type="string">
            <text:p text:style-name="P26"><text:span text:style-name="T20">Целевой показатель <text:s/></text:span><text:span text:style-name="T35">9</text:span><text:span text:style-name="T21">.</text:span></text:p>
            <text:p text:style-name="P43"><text:span text:style-name="T21">В</text:span><text:span text:style-name="T28">ыполнение мероприятий </text:span><text:span text:style-name="T29">муниципального контроля по благоустройству</text:span></text:p>
          </table:table-cell>
          <table:table-cell table:style-name="Таблица2.A4" office:value-type="string">
            <text:p text:style-name="P9">%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13">100</text:p>
          </table:table-cell>
          <table:table-cell table:style-name="Таблица2.A4" office:value-type="string">
            <text:p text:style-name="P41">Муниципальная программа</text:p>
            <text:p text:style-name="P36">«Использование и охрана земель на территории Артинского городского округа на 2023-202<text:span text:style-name="T6">8</text:span> <text:s/>году»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Приложение N 2</text:p>
      <text:p text:style-name="P1">к муниципальной программе</text:p>
      <text:p text:style-name="P1">"Использование и охрана</text:p>
      <text:p text:style-name="P1">земель на территории</text:p>
      <text:p text:style-name="P1"><text:span text:style-name="T7">Артинского</text:span> городского округа"</text:p>
      <text:p text:style-name="P1">на 202<text:span text:style-name="T6">3</text:span>- 202<text:span text:style-name="T6">8</text:span>годы</text:p>
      <text:p text:style-name="P2"/>
      <text:p text:style-name="P10"><text:bookmark text:name="Par170"/><text:span text:style-name="T1">П</text:span><text:span text:style-name="T2">лан мероприятий </text:span></text:p>
      <text:p text:style-name="P20">по выполнению муниципальной программы</text:p>
      <text:p text:style-name="P56"><text:span text:style-name="T39">«Использование и охрана земель на территории Артинского городского округа на 2023-202</text:span><text:span text:style-name="T40">8</text:span><text:span text:style-name="T39"> <text:s/>году»</text:span></text:p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987854322944">
          <table:table-cell table:style-name="Таблица1.A1" office:value-type="string">
            <text:p text:style-name="P44">№ п/п </text:p>
          </table:table-cell>
          <table:table-cell table:style-name="Таблица1.A1" office:value-type="string">
            <text:p text:style-name="P45">Мероприятия по реализации Программы</text:p>
          </table:table-cell>
          <table:table-cell table:style-name="Таблица1.A1" office:value-type="string">
            <text:p text:style-name="P45">Срок исполнения</text:p>
          </table:table-cell>
          <table:table-cell table:style-name="Таблица1.D1" office:value-type="string">
            <text:p text:style-name="P45">Ответственные за выполнение мероприятия </text:p>
          </table:table-cell>
        </table:table-row>
        <table:table-row table:style-name="TableLine2987854336000">
          <table:table-cell table:style-name="Таблица1.A2" office:value-type="string">
            <text:p text:style-name="P30">1.</text:p>
          </table:table-cell>
          <table:table-cell table:style-name="Таблица1.A2" office:value-type="string">
            <text:p text:style-name="P28"><text:span text:style-name="T36">Обеспечение</text:span> <text:span text:style-name="T9">рациональное использование земель </text:span><text:span text:style-name="T12">Артин</text:span><text:span text:style-name="T9">ского городского округа в соответствии с требованиями градостроительного законодательства</text:span></text:p>
          </table:table-cell>
          <table:table-cell table:style-name="Таблица1.A2" office:value-type="string">
            <text:p text:style-name="P57">2023-2027</text:p>
          </table:table-cell>
          <table:table-cell table:style-name="Таблица1.D2" office:value-type="string">
            <text:p text:style-name="P57">Отдел Архитектуры и градостроительства Администрации АГО</text:p>
          </table:table-cell>
        </table:table-row>
        <table:table-row table:style-name="TableLine2987854333008">
          <table:table-cell table:style-name="Таблица1.A2" office:value-type="string">
            <text:p text:style-name="P47">1.1.</text:p>
          </table:table-cell>
          <table:table-cell table:style-name="Таблица1.A2" office:value-type="string">
            <text:p text:style-name="P44">Внесение в ЕГРН сведений о территориальных зонах, изменений границ территориальных <text:span text:style-name="T36">зон</text:span></text:p>
          </table:table-cell>
          <table:table-cell table:style-name="Таблица1.A2" office:value-type="string">
            <text:p text:style-name="P49">По мере необходимости</text:p>
          </table:table-cell>
          <table:table-cell table:style-name="Таблица1.D2" office:value-type="string">
            <text:p text:style-name="P46">Отдел Архитектуры и градостроительства Администрации АГО</text:p>
          </table:table-cell>
        </table:table-row>
        <table:table-row table:style-name="TableLine2987854325120">
          <table:table-cell table:style-name="Таблица1.A2" office:value-type="string">
            <text:p text:style-name="P47">1.2.</text:p>
          </table:table-cell>
          <table:table-cell table:style-name="Таблица1.A2" office:value-type="string">
            <text:p text:style-name="P44">Проведение заседаний Комиссии по правилам землепользования и застройки А<text:span text:style-name="T36">ртин</text:span>ского городского округа </text:p>
          </table:table-cell>
          <table:table-cell table:style-name="Таблица1.A2" office:value-type="string">
            <text:p text:style-name="P49">По мере необходимости</text:p>
          </table:table-cell>
          <table:table-cell table:style-name="Таблица1.D2" office:value-type="string">
            <text:p text:style-name="P46">Отдел Архитектуры и градостроительства Администрации АГО</text:p>
          </table:table-cell>
        </table:table-row>
        <table:table-row table:style-name="TableLine2987854319680">
          <table:table-cell table:style-name="Таблица1.A2" office:value-type="string">
            <text:p text:style-name="P47">1.3.</text:p>
          </table:table-cell>
          <table:table-cell table:style-name="Таблица1.A2" office:value-type="string">
            <text:p text:style-name="P44">Проведение заседаний Комиссии по изменению в Генеральный план <text:span text:style-name="T36">Артин</text:span>ского городского округа </text:p>
          </table:table-cell>
          <table:table-cell table:style-name="Таблица1.A2" office:value-type="string">
            <text:p text:style-name="P49">По мере необходимости</text:p>
          </table:table-cell>
          <table:table-cell table:style-name="Таблица1.D2" office:value-type="string">
            <text:p text:style-name="P46">Отдел Архитектуры и градостроительства Администрации АГО</text:p>
          </table:table-cell>
        </table:table-row>
        <text:soft-page-break/>
        <table:table-row table:style-name="TableLine2987854325392">
          <table:table-cell table:style-name="Таблица1.A2" office:value-type="string">
            <text:p text:style-name="P47">1.4.</text:p>
          </table:table-cell>
          <table:table-cell table:style-name="Таблица1.A2" office:value-type="string">
            <text:p text:style-name="P46">Проведение публичных слушаний по вопросам территориального планирования и зонирования </text:p>
          </table:table-cell>
          <table:table-cell table:style-name="Таблица1.A2" office:value-type="string">
            <text:p text:style-name="P49">По мере необходимости</text:p>
          </table:table-cell>
          <table:table-cell table:style-name="Таблица1.D2" office:value-type="string">
            <text:p text:style-name="P46">Отдел Архитектуры и градостроительства Администрации АГО</text:p>
          </table:table-cell>
        </table:table-row>
        <table:table-row table:style-name="TableLine2987854329472">
          <table:table-cell table:style-name="Таблица1.A2" office:value-type="string">
            <text:p text:style-name="P47">1.5.</text:p>
          </table:table-cell>
          <table:table-cell table:style-name="Таблица1.A2" office:value-type="string">
            <text:p text:style-name="P44">Подготовка решений Думы Асбестовского городского округа о внесении изменений в ПЗЗ и Генеральный план </text:p>
          </table:table-cell>
          <table:table-cell table:style-name="Таблица1.A2" office:value-type="string">
            <text:p text:style-name="P49">По мере необходимости</text:p>
          </table:table-cell>
          <table:table-cell table:style-name="Таблица1.D2" office:value-type="string">
            <text:p text:style-name="P46">Отдел Архитектуры и градостроительства Администрации АГО</text:p>
          </table:table-cell>
        </table:table-row>
        <table:table-row table:style-name="TableLine2987854326208">
          <table:table-cell table:style-name="Таблица1.A2" office:value-type="string">
            <text:p text:style-name="P47">1.6.</text:p>
          </table:table-cell>
          <table:table-cell table:style-name="Таблица1.A2" office:value-type="string">
            <text:p text:style-name="P44">Внесение в ЕГРН сведений о границах (изменении границ) территориальных зон </text:p>
          </table:table-cell>
          <table:table-cell table:style-name="Таблица1.A2" office:value-type="string">
            <text:p text:style-name="P49">По мере необходимости</text:p>
          </table:table-cell>
          <table:table-cell table:style-name="Таблица1.D2" office:value-type="string">
            <text:p text:style-name="P46">Отдел Архитектуры и градостроительства Администрации АГО</text:p>
          </table:table-cell>
        </table:table-row>
        <table:table-row table:style-name="TableLine2987854325664">
          <table:table-cell table:style-name="Таблица1.A2" office:value-type="string">
            <text:p text:style-name="P47">1.7.</text:p>
          </table:table-cell>
          <table:table-cell table:style-name="Таблица1.A2" office:value-type="string">
            <text:p text:style-name="P44">Проведение комплексных кадастровых работ </text:p>
          </table:table-cell>
          <table:table-cell table:style-name="Таблица1.A2" office:value-type="string">
            <text:p text:style-name="P49">По мере необходимости</text:p>
          </table:table-cell>
          <table:table-cell table:style-name="Таблица1.D2" office:value-type="string">
            <text:p text:style-name="P46">Отдел Архитектуры и градостроительства Администрации АГО</text:p>
          </table:table-cell>
        </table:table-row>
        <table:table-row table:style-name="TableLine2987854325936">
          <table:table-cell table:style-name="Таблица1.A2" office:value-type="string">
            <text:p text:style-name="P47">1.8.</text:p>
          </table:table-cell>
          <table:table-cell table:style-name="Таблица1.A2" office:value-type="string">
            <text:p text:style-name="P44">Контроль соблюдения Правил землепользования и застройки, градостроительных регламентов физическими и юридическими лицами </text:p>
          </table:table-cell>
          <table:table-cell table:style-name="Таблица1.A2" office:value-type="string">
            <text:p text:style-name="P47">Постоянно</text:p>
          </table:table-cell>
          <table:table-cell table:style-name="Таблица1.D2" office:value-type="string">
            <text:p text:style-name="P46">Отдел Архитектуры и градостроительства Администрации АГО</text:p>
          </table:table-cell>
        </table:table-row>
        <table:table-row table:style-name="TableLine2987854326480">
          <table:table-cell table:style-name="Таблица1.A2" office:value-type="string">
            <text:p text:style-name="P47">2. </text:p>
          </table:table-cell>
          <table:table-cell table:style-name="Таблица1.A2" office:value-type="string">
            <text:p text:style-name="P54"><text:span text:style-name="T37">В</text:span>овлечение в оборот земельных участков соблюдение законности при распоряжении земельными участками</text:p>
          </table:table-cell>
          <table:table-cell table:style-name="Таблица1.A2" office:value-type="string">
            <text:p text:style-name="P48">2023-2027</text:p>
          </table:table-cell>
          <table:table-cell table:style-name="Таблица1.D2" office:value-type="string">
            <text:p text:style-name="P50">КУИ Администрации АГО</text:p>
          </table:table-cell>
        </table:table-row>
        <table:table-row table:style-name="TableLine2987854327568">
          <table:table-cell table:style-name="Таблица1.A2" office:value-type="string">
            <text:p text:style-name="P50">2.1.</text:p>
          </table:table-cell>
          <table:table-cell table:style-name="Таблица1.A2" office:value-type="string">
            <text:p text:style-name="P48">Предоставление муниципальных услуг в сфере земельных отношений с проведением экспертизы представленных документов, подготовка обоснованных решений, в том числе об отказе в предоставлении земельных участков </text:p>
          </table:table-cell>
          <table:table-cell table:style-name="Таблица1.A2" office:value-type="string">
            <text:p text:style-name="P50">постоянно</text:p>
          </table:table-cell>
          <table:table-cell table:style-name="Таблица1.D2" office:value-type="string">
            <text:p text:style-name="P50">КУИ Администрации АГО</text:p>
          </table:table-cell>
        </table:table-row>
        <table:table-row table:style-name="TableLine2987854342800">
          <table:table-cell table:style-name="Таблица1.A2" office:value-type="string">
            <text:p text:style-name="P50">2.2.</text:p>
          </table:table-cell>
          <table:table-cell table:style-name="Таблица1.A2" office:value-type="string">
            <text:p text:style-name="P44">Выявление неиспользуемых земельных участков </text:p>
          </table:table-cell>
          <table:table-cell table:style-name="Таблица1.A2" office:value-type="string">
            <text:p text:style-name="P50">постоянно</text:p>
          </table:table-cell>
          <table:table-cell table:style-name="Таблица1.D2" office:value-type="string">
            <text:p text:style-name="P50">КУИ Администрации АГО</text:p>
          </table:table-cell>
        </table:table-row>
        <table:table-row table:style-name="TableLine2987854341712">
          <table:table-cell table:style-name="Таблица1.A2" office:value-type="string">
            <text:p text:style-name="P50">2.3.</text:p>
          </table:table-cell>
          <table:table-cell table:style-name="Таблица1.A2" office:value-type="string">
            <text:p text:style-name="P44">Проведение кадастровых работ в отношении земельных участков (в соответствии с полномочиями) </text:p>
          </table:table-cell>
          <table:table-cell table:style-name="Таблица1.A2" office:value-type="string">
            <text:p text:style-name="P62">По мере необходимости</text:p>
          </table:table-cell>
          <table:table-cell table:style-name="Таблица1.D2" office:value-type="string">
            <text:p text:style-name="P50">КУИ Администрации АГО</text:p>
          </table:table-cell>
        </table:table-row>
        <table:table-row table:style-name="TableLine2987854337632">
          <table:table-cell table:style-name="Таблица1.A2" office:value-type="string">
            <text:p text:style-name="P31">3</text:p>
          </table:table-cell>
          <table:table-cell table:style-name="Таблица1.A2" office:value-type="string">
            <text:p text:style-name="P54"><text:s/><text:span text:style-name="T37">П</text:span>редотвращение и ликвидация загрязнения, истощения, <text:soft-page-break/>деградации, порчи, уничтожения земель и почв и иного негативного воздействия на земли и почвы, а также обеспечение рационального использования земель</text:p>
          </table:table-cell>
          <table:table-cell table:style-name="Таблица1.A2" office:value-type="string">
            <text:p text:style-name="P31">2023-2027</text:p>
          </table:table-cell>
          <table:table-cell table:style-name="Таблица1.D2" office:value-type="string">
            <text:p text:style-name="P29"/>
          </table:table-cell>
        </table:table-row>
        <table:table-row table:style-name="TableLine2987854340624">
          <table:table-cell table:style-name="Таблица1.A2" office:value-type="string">
            <text:p text:style-name="P50">3.1.</text:p>
          </table:table-cell>
          <table:table-cell table:style-name="Таблица1.A2" office:value-type="string">
            <text:p text:style-name="P44">Направление предложений в Россельхознадзор, Росприроднадзор о включении в ежегодный план проверок государственного надзора земельных участков в <text:span text:style-name="T37">Артинском</text:span> городском округе.</text:p>
          </table:table-cell>
          <table:table-cell table:style-name="Таблица1.A2" office:value-type="string">
            <text:p text:style-name="P50">ежегодно</text:p>
          </table:table-cell>
          <table:table-cell table:style-name="Таблица1.D2" office:value-type="string">
            <text:p text:style-name="P61">КУИ Администрации АГО</text:p>
          </table:table-cell>
        </table:table-row>
        <table:table-row table:style-name="TableLine2987854348784">
          <table:table-cell table:style-name="Таблица1.A2" office:value-type="string">
            <text:p text:style-name="P50">3.2.</text:p>
          </table:table-cell>
          <table:table-cell table:style-name="Таблица1.A2" office:value-type="string">
            <text:p text:style-name="P44">Содействие гражданам, общественным объединениям и некоммерческим организациям в реализации их прав в области окружающей среды </text:p>
          </table:table-cell>
          <table:table-cell table:style-name="Таблица1.A2" office:value-type="string">
            <text:p text:style-name="P50">постоянно</text:p>
          </table:table-cell>
          <table:table-cell table:style-name="Таблица1.D2" office:value-type="string">
            <text:p text:style-name="P50">Все участники программы</text:p>
          </table:table-cell>
        </table:table-row>
        <table:table-row table:style-name="TableLine2987854350144">
          <table:table-cell table:style-name="Таблица1.A2" office:value-type="string">
            <text:p text:style-name="P50">3.3.</text:p>
          </table:table-cell>
          <table:table-cell table:style-name="Таблица1.A2" office:value-type="string">
            <text:p text:style-name="P44">Разъяснение гражданам норм земельного, экологического, природоохранного законодательства </text:p>
          </table:table-cell>
          <table:table-cell table:style-name="Таблица1.A2" office:value-type="string">
            <text:p text:style-name="P50">постоянно</text:p>
          </table:table-cell>
          <table:table-cell table:style-name="Таблица1.D2" office:value-type="string">
            <text:p text:style-name="P50">Все участники программы</text:p>
          </table:table-cell>
        </table:table-row>
        <table:table-row table:style-name="TableLine2987854344704">
          <table:table-cell table:style-name="Таблица1.A2" office:value-type="string">
            <text:p text:style-name="P50">3.4.</text:p>
          </table:table-cell>
          <table:table-cell table:style-name="Таблица1.A2" office:value-type="string">
            <text:p text:style-name="P44">Подготовка и размещение информации на сайте А<text:span text:style-name="T37">ртин</text:span>ского городского округа, в социальных сетях по вопросам пропаганды рационального, неистощительного землепользования и экологической культуры </text:p>
          </table:table-cell>
          <table:table-cell table:style-name="Таблица1.A2" office:value-type="string">
            <text:p text:style-name="P50">постоянно</text:p>
          </table:table-cell>
          <table:table-cell table:style-name="Таблица1.D2" office:value-type="string">
            <text:p text:style-name="P50">Все участники программы</text:p>
          </table:table-cell>
        </table:table-row>
        <table:table-row table:style-name="TableLine2987854343072">
          <table:table-cell table:style-name="Таблица1.A2" office:value-type="string">
            <text:p text:style-name="P50">3.5.</text:p>
          </table:table-cell>
          <table:table-cell table:style-name="Таблица1.A2" office:value-type="string">
            <text:p text:style-name="P44">Организация регулярных мероприятий по санитарной очистке территории А<text:span text:style-name="T37">ртин</text:span>ского городского округа (ликвидация несанкционированных свалок, утилизация биологических отходов, <text:s/>вывоз ТКО, очистка дорог, вывоз снега и др) </text:p>
          </table:table-cell>
          <table:table-cell table:style-name="Таблица1.A2" office:value-type="string">
            <text:p text:style-name="P50">По мере необходимости</text:p>
          </table:table-cell>
          <table:table-cell table:style-name="Таблица1.D2" office:value-type="string">
            <text:p text:style-name="P50">Отдел ЖКХ Администрации Артинского ГО</text:p>
          </table:table-cell>
        </table:table-row>
        <table:table-row table:style-name="TableLine2987854343344">
          <table:table-cell table:style-name="Таблица1.A2" office:value-type="string">
            <text:p text:style-name="P50">3.6.</text:p>
          </table:table-cell>
          <table:table-cell table:style-name="Таблица1.A2" office:value-type="string">
            <text:p text:style-name="P44">Проведение мероприятий по благоустройству населенных пунктов (субботники) </text:p>
          </table:table-cell>
          <table:table-cell table:style-name="Таблица1.A2" office:value-type="string">
            <text:p text:style-name="P50">ежегодно</text:p>
          </table:table-cell>
          <table:table-cell table:style-name="Таблица1.D2" office:value-type="string">
            <text:p text:style-name="P50">Отдел ЖКХ Администрации Артинского ГО</text:p>
          </table:table-cell>
        </table:table-row>
        <table:table-row table:style-name="TableLine2987854349056">
          <table:table-cell table:style-name="Таблица1.A2" office:value-type="string">
            <text:p text:style-name="P50">4.</text:p>
          </table:table-cell>
          <table:table-cell table:style-name="Таблица1.A2" office:value-type="string">
            <text:p text:style-name="P50">Профилактика рисков причинения вреда (ущерба) охраняемым законом ценностям в сферах муниципального земельного контроля, муниципального лесного контроля, муниципального контроля в сфере благоустройства, предотвращение нарушений земельного, лесного, экологического, природоохранного законодательства. </text:p>
          </table:table-cell>
          <table:table-cell table:style-name="Таблица1.A2" office:value-type="string">
            <text:p text:style-name="P52">2023-2027</text:p>
          </table:table-cell>
          <table:table-cell table:style-name="Таблица1.D2" office:value-type="string">
            <text:p text:style-name="P63">КУИ Администрации АГО,</text:p>
            <text:p text:style-name="P63">Отдел ЖКХ Администрации Артинского ГО</text:p>
          </table:table-cell>
        </table:table-row>
        <table:table-row table:style-name="TableLine2987854351504">
          <table:table-cell table:style-name="Таблица1.A2" office:value-type="string">
            <text:p text:style-name="P52">4.1.</text:p>
          </table:table-cell>
          <table:table-cell table:style-name="Таблица1.A2" office:value-type="string">
            <text:p text:style-name="P44">Проведение <text:span text:style-name="T38">мероприятий</text:span> <text:s/>муниципально<text:span text:style-name="T38">му</text:span> земельному <text:s/>контролю, <text:soft-page-break/>контролю в сфере благоустройства.</text:p>
          </table:table-cell>
          <table:table-cell table:style-name="Таблица1.A2" office:value-type="string">
            <text:p text:style-name="P52">постоянно</text:p>
          </table:table-cell>
          <table:table-cell table:style-name="Таблица1.D2" office:value-type="string">
            <text:p text:style-name="P51">КУИ Администрации <text:soft-page-break/>АГО,</text:p>
            <text:p text:style-name="P51">Отдел ЖКХ Администрации Артинского ГО</text:p>
          </table:table-cell>
        </table:table-row>
        <table:table-row table:style-name="TableLine2987854338448">
          <table:table-cell table:style-name="Таблица1.A2" office:value-type="string">
            <text:p text:style-name="P52">4.2.</text:p>
          </table:table-cell>
          <table:table-cell table:style-name="Таблица1.A2" office:value-type="string">
            <text:p text:style-name="P44">Выполнение мероприятий программ профилактики рисков причинения вреда (ущерба) охраняемым законом ценностям в сферах муниципального земельного контроля, <text:s/>муниципального контроля в сфере благоустройства, предотвращение нарушений земельного, экологического, природоохранного законодательства </text:p>
          </table:table-cell>
          <table:table-cell table:style-name="Таблица1.A2" office:value-type="string">
            <text:p text:style-name="P52">постоянно</text:p>
          </table:table-cell>
          <table:table-cell table:style-name="Таблица1.D2" office:value-type="string">
            <text:p text:style-name="P51">КУИ Администрации АГО</text:p>
            <text:p text:style-name="P51">Отдел ЖКХ Администрации Артинского ГО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5:01:58.281000000</meta:creation-date>
    <dc:date>2023-05-31T12:07:58.715000000</dc:date>
    <meta:editing-duration>PT58M55S</meta:editing-duration>
    <meta:editing-cycles>8</meta:editing-cycles>
    <meta:generator>LibreOffice/7.2.5.2$Windows_X86_64 LibreOffice_project/499f9727c189e6ef3471021d6132d4c694f357e5</meta:generator>
    <meta:print-date>2023-05-31T10:58:31.695000000</meta:print-date>
    <meta:document-statistic meta:table-count="2" meta:image-count="0" meta:object-count="0" meta:page-count="8" meta:paragraph-count="241" meta:word-count="1037" meta:character-count="8425" meta:non-whitespace-character-count="7571"/>
  </office:meta>
</office:document-meta>
</file>